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center" style:writing-mode="lr-tb"/>
    </style:style>
    <style:style style:name="表格1.A" style:family="table-column">
      <style:table-column-properties style:column-width="6.899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4" style:family="paragraph" style:parent-style-name="Standard">
      <style:paragraph-properties fo:orphans="2" fo:widows="2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paragraph-properties fo:margin-top="0.176cm" fo:margin-bottom="0.176cm" fo:text-align="justify" style:justify-single-word="false" fo:orphans="2" fo:widows="2"/>
    </style:style>
    <style:style style:name="P6" style:family="paragraph" style:parent-style-name="Standard">
      <style:paragraph-properties fo:margin-top="0.176cm" fo:margin-bottom="0.176cm" fo:text-align="justify" style:justify-single-word="false" fo:orphans="2" fo:widows="2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7" style:family="paragraph" style:parent-style-name="Standard">
      <style:paragraph-properties fo:margin-top="0.176cm" fo:margin-bottom="0.176cm" fo:text-align="justify" style:justify-single-word="false" fo:orphans="2" fo:widows="2" style:snap-to-layout-grid="false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margin-top="0.176cm" fo:margin-bottom="0.176cm" fo:text-align="justify" style:justify-single-word="false" fo:orphans="2" fo:widows="2" style:snap-to-layout-grid="false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margin-top="0.318cm" fo:margin-bottom="0cm"/>
    </style:style>
    <style:style style:name="P10" style:family="paragraph" style:parent-style-name="Standard">
      <style:paragraph-properties fo:margin-top="0.318cm" fo:margin-bottom="0cm" style:line-height-at-least="0cm"/>
    </style:style>
    <style:style style:name="P11" style:family="paragraph" style:parent-style-name="Standard">
      <style:paragraph-properties fo:margin-left="0.998cm" fo:margin-right="0cm" fo:line-height="0.706cm" fo:text-align="justify" style:justify-single-word="false" fo:text-indent="0.002cm" style:auto-text-indent="false"/>
    </style:style>
    <style:style style:name="P12" style:family="paragraph" style:parent-style-name="Standard">
      <style:paragraph-properties fo:margin-left="0cm" fo:margin-right="0cm" fo:margin-top="0.318cm" fo:margin-bottom="0cm" fo:line-height="0.706cm" fo:text-indent="1.235cm" style:auto-text-indent="false"/>
    </style:style>
    <style:style style:name="P13" style:family="paragraph" style:parent-style-name="Standard">
      <style:paragraph-properties fo:margin-left="1.249cm" fo:margin-right="0cm" fo:margin-top="0.318cm" fo:margin-bottom="0cm" fo:line-height="0.706cm" fo:text-indent="0cm" style:auto-text-indent="false"/>
    </style:style>
    <style:style style:name="P14" style:family="paragraph" style:parent-style-name="Standard">
      <style:paragraph-properties fo:margin-left="3.247cm" fo:margin-right="0.201cm" fo:margin-top="0.318cm" fo:margin-bottom="0cm" fo:text-indent="1.192cm" style:auto-text-indent="false"/>
    </style:style>
    <style:style style:name="P15" style:family="paragraph" style:parent-style-name="Standard">
      <style:paragraph-properties fo:margin-left="0cm" fo:margin-right="0.201cm" fo:margin-top="0.318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6cm" fo:text-align="end" style:justify-single-word="false" fo:text-indent="0cm" style:auto-text-indent="false"/>
    </style:style>
    <style:style style:name="P17" style:family="paragraph" style:parent-style-name="Standard">
      <style:paragraph-properties fo:margin-left="1.217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18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line-height-at-least="0cm" fo:text-indent="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.921cm" fo:margin-top="0.318cm" fo:margin-bottom="0cm" fo:text-indent="1.607cm" style:auto-text-indent="false"/>
    </style:style>
    <style:style style:name="P21" style:family="paragraph" style:parent-style-name="Standard">
      <style:paragraph-properties fo:margin-left="0cm" fo:margin-right="0.101cm" fo:margin-top="0.318cm" fo:margin-bottom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23" style:family="paragraph" style:parent-style-name="頭">
      <style:paragraph-properties fo:margin-top="0cm" fo:margin-bottom="0.212cm"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頭" style:master-page-name="Standard">
      <style:paragraph-properties fo:margin-top="0cm" fo:margin-bottom="0.212cm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6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7" style:family="text">
      <style:text-properties fo:font-size="13.5pt" fo:font-weight="bold" style:letter-kerning="true" style:font-name-asian="標楷體" style:font-size-asian="13.5pt" style:font-weight-asian="bold" style:font-size-complex="13.5pt"/>
    </style:style>
    <style:style style:name="T8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text-underline-style="solid" style:text-underline-width="bold" style:text-underline-color="font-color" style:font-size-asian="9pt" style:font-size-complex="9pt"/>
    </style:style>
    <style:style style:name="T28" style:family="text">
      <style:text-properties style:font-name="新細明體" fo:font-size="9pt" style:font-size-asian="9pt" style:font-name-complex="新細明體" style:font-size-complex="9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9pt" style:text-underline-style="solid" style:text-underline-width="bold" style:text-underline-color="font-color" style:font-size-asian="9pt" style:font-name-complex="新細明體" style:font-size-complex="9pt"/>
    </style:style>
    <style:style style:name="T31" style:family="text">
      <style:text-properties style:font-name="新細明體" fo:font-size="9pt" style:text-underline-style="solid" style:text-underline-width="bold" style:text-underline-color="font-color" style:font-size-asian="9pt" style:font-name-complex="新細明體" style:font-size-complex="9pt"/>
    </style:style>
    <style:style style:name="T32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3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font-size="10pt" fo:font-weight="bold" style:font-name-asian="標楷體" style:font-size-asian="10pt" style:font-weight-asian="bold" style:font-name-complex="標楷體"/>
    </style:style>
    <style:style style:name="T38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灣師範大學東亞學系/政治學研究所</text:span><text:span text:style-name="T1">博士班</text:span><text:span text:style-name="T1">學位論文考試申請書</text:span></text:p>
      <text:p text:style-name="P23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姓名：</text:p>
          </table:table-cell>
          <table:table-cell table:style-name="表格1.B1" office:value-type="string">
            <text:p text:style-name="P3">學號：</text:p>
          </table:table-cell>
          <table:table-cell table:style-name="表格1.C1" table:number-rows-spanned="3" office:value-type="string">
            <text:p text:style-name="P4">◎備　註：</text:p>
            <text:p text:style-name="P2"><text:span text:style-name="T10">在學共</text:span><text:span text:style-name="T12">　 <text:s text:c="3"/></text:span><text:span text:style-name="T10">年（包括現年級），</text:span></text:p>
            <text:p text:style-name="P2"><text:span text:style-name="T10">曾在</text:span><text:span text:style-name="T12">　 　</text:span><text:span text:style-name="T10">學年度休學</text:span><text:span text:style-name="T10"><text:line-break/></text:span><text:span text:style-name="T12">　 <text:s text:c="2"/></text:span><text:span text:style-name="T10">年</text:span><text:span text:style-name="T10">、</text:span><text:span text:style-name="T12">　 　</text:span><text:span text:style-name="T10">學年度</text:span><text:span text:style-name="T10">因特殊原因延長修業年限</text:span><text:span text:style-name="T12">　 </text:span><text:span text:style-name="T12"><text:s text:c="2"/></text:span><text:span text:style-name="T12"><text:s text:c="2"/></text:span><text:span text:style-name="T10">年。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入學學年度：</text:span></text:p>
          </table:table-cell>
          <table:table-cell table:style-name="表格1.B2" office:value-type="string">
            <text:p text:style-name="P5"><text:span text:style-name="T5">主修領域</text:span><text:span text:style-name="T5">：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6">聯絡電話：</text:p>
          </table:table-cell>
          <table:table-cell table:style-name="表格1.B3" office:value-type="string">
            <text:p text:style-name="P5"><text:span text:style-name="T7">Email</text:span><text:span text:style-name="T5">：</text:span></text:p>
          </table:table-cell>
          <table:covered-table-cell/>
        </table:table-row>
      </table:table>
      <text:p text:style-name="P9"><text:span text:style-name="T14">二、</text:span><text:span text:style-name="T14">博士</text:span><text:span text:style-name="T14">學位考試申請書</text:span></text:p>
      <text:p text:style-name="P11"><text:span text:style-name="T16">研究生</text:span><text:span text:style-name="T18">　　 <text:s text:c="4"/>　　　</text:span><text:span text:style-name="T18"> </text:span><text:span text:style-name="T16">現於</text:span><text:span text:style-name="T16">本系博士</text:span><text:span text:style-name="T16">班</text:span><text:span text:style-name="T18">　 </text:span><text:span text:style-name="T18"><text:s/></text:span><text:span text:style-name="T16">年級</text:span><text:span text:style-name="T18">　　 <text:s text:c="10"/></text:span><text:span text:style-name="T18"><text:s/></text:span><text:span text:style-name="T16">領域肄業，於</text:span><text:span text:style-name="T16"><text:line-break/></text:span><text:span text:style-name="T18">　　</text:span><text:span text:style-name="T16">年</text:span><text:span text:style-name="T18">　　</text:span><text:span text:style-name="T16">月通過論文計畫口試，並已修畢規定學科學分共計</text:span><text:span text:style-name="T18"> <text:s text:c="2"/>　　</text:span><text:span text:style-name="T16">學分。今完成學位論文，提交</text:span><text:span text:style-name="T16">博士</text:span><text:span text:style-name="T16">論文題目為：</text:span></text:p>
      <text:p text:style-name="P12"><text:span text:style-name="T16">中文：</text:span><text:span text:style-name="T18"> <text:s text:c="32"/></text:span><text:span text:style-name="T18"><text:s text:c="5"/></text:span><text:span text:style-name="T18"><text:s text:c="18"/></text:span></text:p>
      <text:p text:style-name="P12"><text:span text:style-name="T16">英文：</text:span><text:span text:style-name="T18"> <text:s text:c="34"/></text:span><text:span text:style-name="T18"><text:s text:c="5"/></text:span><text:span text:style-name="T18"><text:s text:c="17"/></text:span><text:span text:style-name="T16">（必填）</text:span><text:span text:style-name="T16">，</text:span></text:p>
      <text:p text:style-name="P13"><text:span text:style-name="T16">擬參加</text:span><text:span text:style-name="T18"> <text:s text:c="5"/></text:span><text:span text:style-name="T16">學年度第</text:span><text:span text:style-name="T18">　 <text:s text:c="2"/>　</text:span><text:span text:style-name="T16">學期</text:span><text:span text:style-name="T16">博士</text:span><text:span text:style-name="T16">學位論文考試，敬請　同意。　</text:span></text:p>
      <text:p text:style-name="P14"><text:span text:style-name="T8">研 究 生：</text:span><text:span text:style-name="T18"> <text:s text:c="15"/></text:span><text:span text:style-name="T8">（簽章）</text:span></text:p>
      <text:p text:style-name="P15"><text:span text:style-name="T8">指導教授：</text:span><text:span text:style-name="T18"> <text:s text:c="15"/></text:span><text:span text:style-name="T16">（</text:span><text:span text:style-name="T8">簽章）</text:span><text:span text:style-name="T18"> <text:s text:c="15"/></text:span><text:span text:style-name="T8">（簽章）</text:span></text:p>
      <text:p text:style-name="P16"><text:span text:style-name="T20"><text:s text:c="6"/></text:span><text:span text:style-name="T22"><text:s text:c="34"/>申請日期：中華民國 <text:s text:c="2"/></text:span><text:span text:style-name="T22"><text:s/></text:span><text:span text:style-name="T22"><text:s/>年 <text:s text:c="4"/>月 <text:s text:c="4"/>日</text:span></text:p>
      <text:p text:style-name="Standard"><text:span text:style-name="T14">三、系</text:span><text:span text:style-name="T14">所</text:span><text:span text:style-name="T14">辦公室審查：</text:span></text:p>
      <text:p text:style-name="P1"><text:span text:style-name="T26">經查該生：</text:span><text:span text:style-name="T28"> </text:span></text:p>
      <text:p text:style-name="P1"><text:span text:style-name="T28">一、□已修畢畢業學分共</text:span><text:span text:style-name="T30"> <text:s text:c="4"/></text:span><text:span text:style-name="T28">學分，且成績皆已到齊，</text:span><text:span text:style-name="T32">符合規定之申請標準</text:span><text:span text:style-name="T28">。</text:span></text:p>
      <text:p text:style-name="P17"><text:span text:style-name="T26">□本學期尚有修課</text:span><text:span text:style-name="T27"> </text:span><text:span text:style-name="T30"><text:s text:c="5"/></text:span><text:span text:style-name="T26">學分，其中尚須</text:span><text:span text:style-name="T30"> <text:s text:c="6"/></text:span><text:span text:style-name="T26">學分成績到齊並符合及格標準後，始修畢畢業學分。 <text:s text:c="2"/></text:span></text:p>
      <text:p text:style-name="P18"><text:span text:style-name="T28">□歷年成績未到齊共計</text:span><text:span text:style-name="T30"> <text:s text:c="7"/></text:span><text:span text:style-name="T28">學分。</text:span></text:p>
      <text:p text:style-name="P1"><text:span text:style-name="T28">二、</text:span><text:span text:style-name="T28">□資格考通過 </text:span><text:span text:style-name="T28"><text:s/></text:span><text:span text:style-name="T28">□資格考</text:span><text:span text:style-name="T28">尚未通過（備註：</text:span><text:span text:style-name="T30"> <text:s text:c="6"/></text:span><text:span text:style-name="T30"><text:s text:c="20"/></text:span><text:span text:style-name="T30"><text:s/></text:span><text:span text:style-name="T28">）</text:span></text:p>
      <text:p text:style-name="P1"><text:span text:style-name="T28">三、□</text:span><text:span text:style-name="T28">已通過</text:span><text:span text:style-name="T28">外語</text:span><text:span text:style-name="T28">門檻檢定</text:span><text:span text:style-name="T26">，</text:span><text:span text:style-name="T32">符合本</text:span><text:span text:style-name="T32">系所</text:span><text:span text:style-name="T32">規定之畢業條件</text:span><text:span text:style-name="T32">。</text:span><text:span text:style-name="T32"> <text:s/></text:span><text:span text:style-name="T28">□</text:span><text:span text:style-name="T28">尚缺通過</text:span><text:span text:style-name="T28">外語</text:span><text:span text:style-name="T28">門檻檢定</text:span><text:span text:style-name="T28">。</text:span><text:span text:style-name="T28">（備註：</text:span><text:span text:style-name="T30"> <text:s text:c="4"/></text:span><text:span text:style-name="T30"><text:s text:c="16"/></text:span><text:span text:style-name="T30"><text:s text:c="2"/></text:span><text:span text:style-name="T30"><text:s text:c="3"/></text:span><text:span text:style-name="T30"><text:s/></text:span><text:span text:style-name="T28">）</text:span></text:p>
      <text:p text:style-name="P1"><text:span text:style-name="T28">四、</text:span><text:span text:style-name="T28">□已</text:span><text:span text:style-name="T28">完成</text:span><text:span text:style-name="T30"> <text:s text:c="4"/></text:span><text:span text:style-name="T28">篇論文</text:span><text:span text:style-name="T28">刊登</text:span><text:span text:style-name="T28">，</text:span><text:span text:style-name="T32">符合本</text:span><text:span text:style-name="T32">系所</text:span><text:span text:style-name="T32">規定之畢業條件</text:span><text:span text:style-name="T28">。</text:span><text:span text:style-name="T28"> □尚</text:span><text:span text:style-name="T28">缺</text:span><text:span text:style-name="T30"> <text:s text:c="7"/></text:span><text:span text:style-name="T28">篇</text:span><text:span text:style-name="T28">論文</text:span><text:span text:style-name="T28">刊登</text:span><text:span text:style-name="T28">。</text:span><text:span text:style-name="T28">（備註：</text:span><text:span text:style-name="T30"> <text:s text:c="2"/></text:span><text:span text:style-name="T30"><text:s text:c="19"/></text:span><text:span text:style-name="T30"><text:s/></text:span><text:span text:style-name="T28">）</text:span></text:p>
      <text:p text:style-name="P1"><text:span text:style-name="T28">五、</text:span><text:span text:style-name="T28">□線上剽竊系統之論文原創性報告一份 </text:span><text:span text:style-name="T28"><text:s/></text:span><text:span text:style-name="T28">□學位論文考試申請切結書</text:span></text:p>
      <text:p text:style-name="P19">謹陳</text:p>
      <text:p text:style-name="P10"><text:span text:style-name="T14">系主任/所長</text:span></text:p>
      <text:p text:style-name="P20"><text:span text:style-name="T20">承辦人：</text:span><text:span text:style-name="T24"> <text:s text:c="13"/></text:span><text:span text:style-name="T20">（簽章） <text:s text:c="4"/></text:span><text:span text:style-name="T20"><text:s/>系主任</text:span><text:span text:style-name="T20">/所長：</text:span><text:span text:style-name="T24"> <text:s text:c="15"/></text:span><text:span text:style-name="T20">（簽章）</text:span></text:p>
      <text:p text:style-name="P21"><text:span text:style-name="T35">1. </text:span><text:span text:style-name="T36">請務必於截止日期前將本表交回</text:span><text:span text:style-name="T36">系</text:span><text:span text:style-name="T36">所辦公室，以完成申請程序。</text:span></text:p>
      <text:p text:style-name="P22"><text:span text:style-name="T35">2.</text:span><text:span text:style-name="T35"> </text:span><text:span text:style-name="T36">請隨本表檢附教務處歷年成績單正本乙份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頭" style:family="paragraph" style:parent-style-name="Standard">
      <style:paragraph-properties fo:margin-top="0cm" fo:margin-bottom="1.27cm" fo:line-height="0.953cm" fo:text-align="center" style:justify-single-word="false"/>
      <style:text-properties fo:font-size="18pt" style:font-name-asian="標楷體" style:font-size-asian="18pt"/>
    </style:style>
    <style:style style:name="一" style:family="paragraph" style:parent-style-name="Standard">
      <style:paragraph-properties fo:margin-top="0.423cm" fo:margin-bottom="0.106cm" fo:line-height="0.67cm" fo:text-align="justify" style:justify-single-word="false"/>
      <style:text-properties fo:font-size="14pt" fo:letter-spacing="0.011cm" style:font-name-asian="華康隸書體" style:font-size-asian="14pt"/>
    </style:style>
    <style:style style:name="Text_20_body_20_indent" style:display-name="Text body indent" style:family="paragraph" style:parent-style-name="Standard" style:class="text">
      <style:paragraph-properties fo:margin-left="0.72cm" fo:margin-right="0cm" fo:margin-top="0.635cm" fo:margin-bottom="0.635cm" fo:text-indent="-0.72cm" style:auto-text-indent="false"/>
      <style:text-properties style:font-name="標楷體" fo:font-size="13pt" style:font-name-asian="標楷體" style:font-size-asian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教育學系   士論文考試申請書</dc:title>
    <meta:initial-creator>Mickey</meta:initial-creator>
    <meta:creation-date>2017-06-13T17:00:00</meta:creation-date>
    <dc:creator>User</dc:creator>
    <dc:date>2017-08-09T10:47:00</dc:date>
    <meta:print-date>2016-04-19T14:29:00</meta:print-date>
    <meta:editing-cycles>10</meta:editing-cycles>
    <meta:editing-duration>PT8M</meta:editing-duration>
    <meta:document-statistic meta:table-count="1" meta:image-count="0" meta:object-count="0" meta:page-count="1" meta:paragraph-count="33" meta:word-count="557" meta:character-count="1021"/>
    <meta:generator>OpenOffice/4.1.4$Win32 OpenOffice.org_project/414m5$Build-9788</meta:generator>
  </office:meta>
</office:document-meta>
</file>