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table:align="margins" style:writing-mode="lr-tb"/>
    </style:style>
    <style:style style:name="表格1.A" style:family="table-column">
      <style:table-column-properties style:column-width="2.413cm" style:rel-column-width="1368*"/>
    </style:style>
    <style:style style:name="表格1.B" style:family="table-column">
      <style:table-column-properties style:column-width="3.175cm" style:rel-column-width="1800*"/>
    </style:style>
    <style:style style:name="表格1.C" style:family="table-column">
      <style:table-column-properties style:column-width="2.223cm" style:rel-column-width="1260*"/>
    </style:style>
    <style:style style:name="表格1.E" style:family="table-column">
      <style:table-column-properties style:column-width="1.905cm" style:rel-column-width="1080*"/>
    </style:style>
    <style:style style:name="表格1.G" style:family="table-column">
      <style:table-column-properties style:column-width="1.588cm" style:rel-column-width="900*"/>
    </style:style>
    <style:style style:name="表格1.I" style:family="table-column">
      <style:table-column-properties style:column-width="1.605cm" style:rel-column-width="910*"/>
    </style:style>
    <style:style style:name="表格1.1" style:family="table-row">
      <style:table-row-properties style:min-row-height="0.9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background-color="#fbe4d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top" fo:background-color="#fbe4d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506cm" style:keep-together="true" fo:keep-together="auto"/>
    </style:style>
    <style:style style:name="表格1.5" style:family="table-row">
      <style:table-row-properties style:min-row-height="1.475cm" style:keep-together="true" fo:keep-together="auto"/>
    </style:style>
    <style:style style:name="表格1.8" style:family="table-row">
      <style:table-row-properties style:min-row-height="1.766cm" style:keep-together="true" fo:keep-together="auto"/>
    </style:style>
    <style:style style:name="表格1.9" style:family="table-row">
      <style:table-row-properties style:min-row-height="1.122cm" style:keep-together="true" fo:keep-together="auto"/>
    </style:style>
    <style:style style:name="表格1.10" style:family="table-row">
      <style:table-row-properties style:min-row-height="0.884cm" style:keep-together="true" fo:keep-together="auto"/>
    </style:style>
    <style:style style:name="表格1.11" style:family="table-row">
      <style:table-row-properties style:min-row-height="11.053cm" style:keep-together="true" fo:keep-together="auto"/>
    </style:style>
    <style:style style:name="表格2" style:family="table">
      <style:table-properties style:width="8.289cm" fo:margin-left="1.245cm" table:align="left" style:writing-mode="lr-tb"/>
    </style:style>
    <style:style style:name="表格2.A" style:family="table-column">
      <style:table-column-properties style:column-width="5.017cm"/>
    </style:style>
    <style:style style:name="表格2.B" style:family="table-column">
      <style:table-column-properties style:column-width="3.27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459cm" style:keep-together="true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S Mincho" style:font-name-complex="MS Mincho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66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66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style:snap-to-layout-grid="false"/>
      <style:text-properties fo:color="#0000ff"/>
    </style:style>
    <style:style style:name="P25" style:family="paragraph" style:parent-style-name="Standard">
      <style:paragraph-properties fo:margin-left="0.208cm" fo:margin-right="0cm" style:line-height-at-least="0cm" fo:text-align="center" style:justify-single-word="false" fo:text-indent="-0.208cm" style:auto-text-indent="false"/>
    </style:style>
    <style:style style:name="P26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27" style:family="paragraph" style:parent-style-name="Standard">
      <style:paragraph-properties fo:margin-left="0.804cm" fo:margin-right="0cm" style:line-height-at-least="0cm" fo:text-indent="-0.804cm" style:auto-text-indent="false"/>
      <style:text-properties style:font-name-asian="標楷體"/>
    </style:style>
    <style:style style:name="P28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000066" style:font-name-asian="標楷體"/>
    </style:style>
    <style:style style:name="T10" style:family="text">
      <style:text-properties fo:color="#000066" style:font-name-asian="標楷體" style:font-name-complex="標楷體"/>
    </style:style>
    <style:style style:name="T11" style:family="text">
      <style:text-properties fo:color="#000066" style:font-name-asian="標楷體" style:font-name-complex="標楷體"/>
    </style:style>
    <style:style style:name="T12" style:family="text">
      <style:text-properties fo:color="#000066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本案共計1頁，本頁係第1頁</text:span></text:p>
      <text:p text:style-name="Standard"><draw:frame draw:style-name="fr1" draw:name="框架1" text:anchor-type="paragraph" svg:y="0.404cm" svg:width="18.623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 table:number-columns-repeated="2"/><table:table-column table:style-name="表格1.G" table:number-columns-repeated="2"/><table:table-column table:style-name="表格1.I"/><table:table-row table:style-name="表格1.1"><table:table-cell table:style-name="表格1.A1" table:number-columns-spanned="9" office:value-type="string"><text:p text:style-name="P25"><text:span text:style-name="T6">國立臺灣師範大學</text:span><text:span text:style-name="T7">政治所博士</text:span><text:span text:style-name="T8">班</text:span><text:span text:style-name="T9"> <text:s text:c="3"/></text:span><text:span text:style-name="T10">學年度第</text:span><text:span text:style-name="T10"> </text:span><text:span text:style-name="T10"><text:s text:c="2"/>學期</text:span><text:span text:style-name="T12">學位論文</text:span><text:span text:style-name="T2">口試費申請</text:span><text:span text:style-name="T1">暨印領清冊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3">姓名</text:p><text:p text:style-name="P3">及學號</text:p></table:table-cell><table:table-cell table:style-name="表格1.A2" table:number-rows-spanned="2" office:value-type="string"><text:p text:style-name="P3">論文題目</text:p></table:table-cell><table:table-cell table:style-name="表格1.A2" table:number-columns-spanned="2" office:value-type="string"><text:p text:style-name="P3">口試委員</text:p></table:table-cell><table:covered-table-cell/><table:table-cell table:style-name="表格1.A2" table:number-rows-spanned="2" office:value-type="string"><text:p text:style-name="P4">口試費</text:p></table:table-cell><table:table-cell table:style-name="表格1.A2" table:number-rows-spanned="2" office:value-type="string"><text:p text:style-name="P4">交通費</text:p></table:table-cell><table:table-cell table:style-name="表格1.A2" table:number-rows-spanned="2" office:value-type="string"><text:p text:style-name="P4">小計</text:p></table:table-cell><table:table-cell table:style-name="表格1.H2" table:number-rows-spanned="2" office:value-type="string"><text:p text:style-name="P4">簽章</text:p></table:table-cell><table:table-cell table:style-name="表格1.A1" table:number-rows-spanned="2" office:value-type="string"><text:p text:style-name="P6">備註(口試日期)</text:p></table:table-cell></table:table-row><table:table-row table:style-name="表格1.2"><table:covered-table-cell/><table:covered-table-cell/><table:table-cell table:style-name="表格1.A2" office:value-type="string"><text:p text:style-name="P6">服務機關及現職</text:p></table:table-cell><table:table-cell table:style-name="表格1.A2" office:value-type="string"><text:p text:style-name="P4">姓名</text:p></table:table-cell><table:covered-table-cell/><table:covered-table-cell/><table:covered-table-cell/><table:covered-table-cell/><table:covered-table-cell/></table:table-row><table:table-row table:style-name="表格1.4"><table:table-cell table:style-name="表格1.A2" table:number-rows-spanned="6" office:value-type="string"><text:p text:style-name="P7"/></table:table-cell><table:table-cell table:style-name="表格1.A2" table:number-rows-spanned="6" office:value-type="string"><text:p text:style-name="P15"/></table:table-cell><table:table-cell table:style-name="表格1.A2" office:value-type="string"><text:p text:style-name="P16"/></table:table-cell><table:table-cell table:style-name="表格1.A2" office:value-type="string"><text:p text:style-name="P17"/></table:table-cell><table:table-cell table:style-name="表格1.A2" office:value-type="string"><text:p text:style-name="P18">2,000</text:p></table:table-cell><table:table-cell table:style-name="表格1.A2" office:value-type="string"><text:p text:style-name="P19"/></table:table-cell><table:table-cell table:style-name="表格1.A2" office:value-type="string"><text:p text:style-name="P19"/></table:table-cell><table:table-cell table:style-name="表格1.H2" office:value-type="string"><text:p text:style-name="P21"/></table:table-cell><table:table-cell table:style-name="表格1.A1" office:value-type="string"><text:p text:style-name="P22"/></table:table-cell></table:table-row><table:table-row table:style-name="表格1.5"><table:covered-table-cell/><table:covered-table-cell/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8">2,000</text:p></table:table-cell><table:table-cell table:style-name="表格1.A2" office:value-type="string"><text:p text:style-name="P19"/></table:table-cell><table:table-cell table:style-name="表格1.A2" office:value-type="string"><text:p text:style-name="P19"/></table:table-cell><table:table-cell table:style-name="表格1.H2" office:value-type="string"><text:p text:style-name="P21"/></table:table-cell><table:table-cell table:style-name="表格1.A1" office:value-type="string"><text:p text:style-name="P22"/></table:table-cell></table:table-row><table:table-row table:style-name="表格1.5"><table:covered-table-cell/><table:covered-table-cell/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8">2,000</text:p></table:table-cell><table:table-cell table:style-name="表格1.A2" office:value-type="string"><text:p text:style-name="P19"/></table:table-cell><table:table-cell table:style-name="表格1.A2" office:value-type="string"><text:p text:style-name="P19"/></table:table-cell><table:table-cell table:style-name="表格1.H2" office:value-type="string"><text:p text:style-name="P21"/></table:table-cell><table:table-cell table:style-name="表格1.A1" office:value-type="string"><text:p text:style-name="P22"/></table:table-cell></table:table-row><table:table-row table:style-name="表格1.5"><table:covered-table-cell/><table:covered-table-cell/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8">2,000</text:p></table:table-cell><table:table-cell table:style-name="表格1.A2" office:value-type="string"><text:p text:style-name="P19"/></table:table-cell><table:table-cell table:style-name="表格1.A2" office:value-type="string"><text:p text:style-name="P19"/></table:table-cell><table:table-cell table:style-name="表格1.H2" office:value-type="string"><text:p text:style-name="P21"/></table:table-cell><table:table-cell table:style-name="表格1.A1" office:value-type="string"><text:p text:style-name="P22"/></table:table-cell></table:table-row><table:table-row table:style-name="表格1.8"><table:covered-table-cell/><table:covered-table-cell/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office:value-type="string"><text:p text:style-name="P18">2,000</text:p></table:table-cell><table:table-cell table:style-name="表格1.A2" office:value-type="string"><text:p text:style-name="P19"/></table:table-cell><table:table-cell table:style-name="表格1.A2" office:value-type="string"><text:p text:style-name="P19"/></table:table-cell><table:table-cell table:style-name="表格1.H2" office:value-type="string"><text:p text:style-name="P21"/></table:table-cell><table:table-cell table:style-name="表格1.A1" office:value-type="string"><text:p text:style-name="P22"/></table:table-cell></table:table-row><table:table-row table:style-name="表格1.9"><table:covered-table-cell/><table:covered-table-cell/><table:table-cell table:style-name="表格1.A1" table:number-columns-spanned="7" office:value-type="string"><text:p text:style-name="P4">(以下空白)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1" table:number-columns-spanned="9" office:value-type="string"><text:p text:style-name="P14">合計：新台幣 <text:s text:c="3"/>拾 <text:s text:c="3"/>萬 <text:s text:c="3"/>仟 <text:s text:c="3"/>佰 <text:s text:c="3"/>拾 <text:s text:c="3"/>元整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I3" table:number-columns-spanned="9" office:value-type="string"><text:p text:style-name="P7"/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">預算科目</text:p></table:table-cell><table:table-cell table:style-name="表格2.B1" office:value-type="string"><text:p text:style-name="P3">金額</text:p></table:table-cell></table:table-row><table:table-row table:style-name="表格2.2"><table:table-cell table:style-name="表格2.A1" table:number-rows-spanned="2" office:value-type="string"><text:p text:style-name="P5"><draw:frame draw:style-name="fr2" draw:name="框架2" text:anchor-type="char" svg:x="9.103cm" svg:y="0.441cm" svg:width="7.01cm" svg:height="1.686cm" draw:z-index="2"><draw:text-box><text:p text:style-name="P11">請購單編號：</text:p><text:p text:style-name="Standard"><text:span text:style-name="T2"><text:s text:c="16"/></text:span><text:span text:style-name="T3"><text:s/>(由系上填寫)</text:span></text:p></draw:text-box></draw:frame>款：教學研究及訓輔成本</text:p><text:p text:style-name="P5"><text:s/>項：服務費用</text:p><text:p text:style-name="P5"><text:s text:c="2"/>目：專業服務費</text:p><text:p text:style-name="P26"><text:span text:style-name="T1"><text:s text:c="7"/></text:span><text:span text:style-name="T4">講課鐘點、稿費及出席審查及查詢費</text:span></text:p></table:table-cell><table:table-cell table:style-name="表格2.B2" table:number-rows-spanned="2" office:value-type="string"><text:p text:style-name="P8"/></table:table-cell></table:table-row><table:table-row table:style-name="表格2.3"><table:covered-table-cell/><table:covered-table-cell/></table:table-row></table:table><text:p text:style-name="P5"/><text:p text:style-name="P1"><text:span text:style-name="T1">一、下列學</text:span><text:span text:style-name="T5">生共1位，考試委員共5位。</text:span></text:p><text:p text:style-name="P20">二、各考試委員資格由本系、所審核無誤。</text:p><text:p text:style-name="P27">三、俟口試完畢後，始將本件正本送主計室辦理核章撥款事宜。</text:p><text:p text:style-name="P2"/><text:p text:style-name="Standard"><text:span text:style-name="T1">會辦單位：教務處研究生教務組、主計室</text:span></text:p><text:p text:style-name="Standard"><draw:frame draw:style-name="fr3" draw:name="框架3" text:anchor-type="char" svg:x="12.227cm" svg:y="0.801cm" svg:width="3.859cm" svg:height="1.64cm" draw:z-index="1"><draw:text-box><text:p text:style-name="P12">工作簡化逐級授權由教務長決行</text:p></draw:text-box></draw:frame><text:span text:style-name="T1">承辦單位 <text:s text:c="11"/>會辦單位 <text:s text:c="35"/>決行 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            系（所）博 (碩) 士班   學年度第  學期論文口試申請暨印領清冊</dc:title>
    <meta:initial-creator>rachel</meta:initial-creator>
    <meta:creation-date>2014-11-26T14:59:00</meta:creation-date>
    <dc:creator>User</dc:creator>
    <dc:date>2017-08-09T11:37:00</dc:date>
    <meta:print-date>2015-09-30T14:17:00</meta:print-date>
    <meta:editing-cycles>35</meta:editing-cycles>
    <meta:editing-duration>PT29M</meta:editing-duration>
    <meta:document-statistic meta:table-count="2" meta:image-count="0" meta:object-count="0" meta:page-count="1" meta:paragraph-count="34" meta:word-count="277" meta:character-count="404"/>
    <meta:generator>OpenOffice/4.1.4$Win32 OpenOffice.org_project/414m5$Build-9788</meta:generator>
  </office:meta>
</office:document-meta>
</file>