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fo:line-height="0.3194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3194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style:line-height-at-leas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margin-left="0.4916in" fo:margin-right="0.1951in" fo:text-indent="-0.3916in">
        <style:tab-stops/>
      </style:paragraph-properties>
    </style:style>
    <style:style style:name="P62" style:parent-style-name="內文" style:family="paragraph">
      <style:paragraph-properties fo:margin-left="0.4916in" fo:margin-right="0.1951in" fo:text-indent="-0.3916in">
        <style:tab-stops/>
      </style:paragraph-properties>
    </style:style>
    <style:style style:name="TableColumn64" style:family="table-column">
      <style:table-column-properties style:column-width="0.4312in"/>
    </style:style>
    <style:style style:name="TableColumn65" style:family="table-column">
      <style:table-column-properties style:column-width="1.1333in"/>
    </style:style>
    <style:style style:name="TableColumn66" style:family="table-column">
      <style:table-column-properties style:column-width="1.568in"/>
    </style:style>
    <style:style style:name="TableColumn67" style:family="table-column">
      <style:table-column-properties style:column-width="1.7729in"/>
    </style:style>
    <style:style style:name="TableColumn68" style:family="table-column">
      <style:table-column-properties style:column-width="1.2493in"/>
    </style:style>
    <style:style style:name="TableColumn69" style:family="table-column">
      <style:table-column-properties style:column-width="1.3194in"/>
    </style:style>
    <style:style style:name="Table63" style:family="table">
      <style:table-properties style:width="7.4743in" style:rel-width="100%" fo:margin-left="0in" table:align="lef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75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TableRow77" style:family="table-row">
      <style:table-row-properties style:min-row-height="0.3909in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 style:font-size-complex="11pt"/>
    </style:style>
    <style:style style:name="T84" style:parent-style-name="預設段落字型" style:family="text">
      <style:text-properties style:font-name="標楷體" style:font-name-asian="標楷體" style:letter-kerning="false" style:font-size-complex="11pt"/>
    </style:style>
    <style:style style:name="T85" style:parent-style-name="預設段落字型" style:family="text">
      <style:text-properties style:font-name="標楷體" style:font-name-asian="標楷體" style:letter-kerning="false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ableCell87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208in solid #0000FF" fo:border-left="0.0208in solid #0000FF" fo:border-bottom="0.0208in solid #0000FF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-top="0.0208in solid #0000FF" fo:border-left="0.0034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center" fo:line-height="0.1805in"/>
      <style:text-properties style:font-name="新細明體" style:letter-kerning="false" fo:font-size="9pt" style:font-size-asian="9pt" style:font-size-complex="9pt"/>
    </style:style>
    <style:style style:name="TableCell99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fo:line-height="0.1666in"/>
    </style:style>
    <style:style style:name="T101" style:parent-style-name="預設段落字型" style:family="text">
      <style:text-properties style:font-name="Calibri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10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P105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6" style:parent-style-name="內文" style:family="paragraph">
      <style:paragraph-properties fo:widows="2" fo:orphans="2" fo:line-height="0.1666in"/>
    </style:style>
    <style:style style:name="T10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09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1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0.0208in solid #0000FF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19" style:family="table-cell">
      <style:table-cell-properties fo:border-top="0.0208in solid #0000FF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21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23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7" style:parent-style-name="內文" style:family="paragraph">
      <style:paragraph-properties fo:widows="2" fo:orphans="2" fo:text-align="justify" fo:line-height="0.1666in"/>
    </style:style>
    <style:style style:name="T12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6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61" style:parent-style-name="內文" style:family="paragraph">
      <style:paragraph-properties fo:widows="2" fo:orphans="2" fo:text-align="justify" fo:line-height="0.1666in"/>
    </style:style>
    <style:style style:name="T16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5" style:parent-style-name="內文" style:family="paragraph">
      <style:paragraph-properties fo:widows="2" fo:orphans="2" fo:text-align="justify" fo:line-height="0.1666in"/>
    </style:style>
    <style:style style:name="T19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fo:text-align="justify" fo:line-height="0.1666in"/>
    </style:style>
    <style:style style:name="T23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44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3" style:parent-style-name="內文" style:family="paragraph">
      <style:paragraph-properties fo:widows="2" fo:orphans="2" fo:text-align="justify" fo:line-height="0.1666in"/>
    </style:style>
    <style:style style:name="T26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6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7" style:parent-style-name="內文" style:family="paragraph">
      <style:paragraph-properties fo:widows="2" fo:orphans="2" fo:text-align="justify" fo:line-height="0.1666in"/>
    </style:style>
    <style:style style:name="T29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size="9pt" style:font-size-asian="9pt" style:font-size-complex="9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2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3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31" style:parent-style-name="內文" style:family="paragraph">
      <style:paragraph-properties fo:widows="2" fo:orphans="2" fo:text-align="justify" fo:line-height="0.1666in"/>
    </style:style>
    <style:style style:name="T33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3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34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351" style:parent-style-name="預設段落字型" style:family="text">
      <style:text-properties fo:font-size="9pt" style:font-size-asian="9pt" style:font-size-complex="9pt"/>
    </style:style>
    <style:style style:name="T352" style:parent-style-name="預設段落字型" style:family="text">
      <style:text-properties fo:font-size="9pt" style:font-size-asian="9pt" style:font-size-complex="9pt"/>
    </style:style>
    <style:style style:name="T353" style:parent-style-name="預設段落字型" style:family="text">
      <style:text-properties fo:font-size="9pt" style:font-size-asian="9pt" style:font-size-complex="9pt"/>
    </style:style>
    <style:style style:name="P354" style:parent-style-name="內文" style:family="paragraph">
      <style:paragraph-properties fo:text-align="end" fo:margin-top="0.25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3" style:parent-style-name="內文" style:family="paragraph">
      <style:paragraph-properties fo:text-align="justify" fo:margin-top="0.125in" fo:margin-left="1.47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政治學研究所/東亞學系博士班論文計畫口試申請表</text:p>
      <text:p text:style-name="P3"><text:span text:style-name="T4">申請人姓名：</text:span><text:span text:style-name="T5"><text:s/></text:span><text:span text:style-name="T6"><text:s text:c="8"/></text:span><text:span text:style-name="T7"><text:s text:c="3"/></text:span><text:span text:style-name="T8"><text:s text:c="3"/></text:span><text:span text:style-name="T9"><text:s text:c="2"/></text:span><text:span text:style-name="T10">(</text:span><text:span text:style-name="T11">學號：</text:span><text:span text:style-name="T12">　</text:span><text:span text:style-name="T13"><text:s text:c="11"/></text:span><text:span text:style-name="T14">　</text:span><text:span text:style-name="T15"><text:s/></text:span><text:span text:style-name="T16">)<text:s/></text:span><text:span text:style-name="T17"><text:s text:c="2"/></text:span><text:span text:style-name="T18">手機號碼</text:span><text:span text:style-name="T19">：</text:span><text:span text:style-name="T20"><text:s text:c="6"/></text:span><text:span text:style-name="T21"><text:s text:c="3"/></text:span><text:span text:style-name="T22"><text:s text:c="6"/></text:span></text:p>
      <text:p text:style-name="P23"><text:span text:style-name="T24">入學學年度</text:span><text:span text:style-name="T25">：</text:span><text:span text:style-name="T26">　</text:span><text:span text:style-name="T27"><text:s text:c="20"/></text:span><text:span text:style-name="T28"><text:s text:c="2"/></text:span><text:span text:style-name="T29"><text:s text:c="2"/></text:span><text:span text:style-name="T30">組別</text:span><text:span text:style-name="T31">：</text:span><text:span text:style-name="T32">　</text:span><text:span text:style-name="T33"><text:s text:c="21"/></text:span><text:span text:style-name="T34"><text:s text:c="7"/></text:span></text:p>
      <text:p text:style-name="P35"><text:span text:style-name="T36">◎</text:span><text:span text:style-name="T37"><text:s/></text:span><text:span text:style-name="T38">論文計畫</text:span><text:span text:style-name="T39">題目：</text:span><text:span text:style-name="T40"><text:s text:c="6"/></text:span><text:span text:style-name="T41"><text:s text:c="3"/></text:span><text:span text:style-name="T42"><text:s text:c="3"/></text:span><text:span text:style-name="T43"><text:s text:c="8"/></text:span><text:span text:style-name="T44"><text:s text:c="28"/></text:span><text:span text:style-name="T45"><text:s text:c="5"/></text:span><text:span text:style-name="T46"><text:s text:c="5"/></text:span><text:span text:style-name="T47"><text:s text:c="2"/></text:span><text:span text:style-name="T48"><text:s text:c="2"/></text:span></text:p>
      <text:p text:style-name="P49"><text:span text:style-name="T50">◎</text:span><text:span text:style-name="T51"><text:s/></text:span><text:span text:style-name="T52">論文計畫口試時間： <text:s text:c="3"/>年 <text:s text:c="3"/>月 <text:s text:c="3"/>日 <text:s text:c="3"/>時 <text:s text:c="3"/>分 <text:s/>教室：</text:span><text:span text:style-name="T53"><text:s text:c="9"/></text:span><text:span text:style-name="T54"><text:s text:c="3"/></text:span><text:span text:style-name="T55"><text:s text:c="4"/></text:span></text:p>
      <text:p text:style-name="P56"><text:span text:style-name="T57">口試委員名單：</text:span><text:span text:style-name="T58">（</text:span><text:span text:style-name="T59">經指導教授推薦，擬定下列口試委員候選人名單</text:span><text:span text:style-name="T60">）</text:span></text:p>
      <text:p text:style-name="P61">（一）論文計畫口試由指導教授提供委員參考名單至少8人以上（含指導教授本人），由所長遴聘5至7人組成，其中校外委員須達三分之一以上（含三分之一），否則不得舉行考試。</text:p>
      <text:p text:style-name="P62">（二）指導教授所推薦之口試委員，須經所長同意後，方可安排口試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columns-spanned="4">
            <text:p text:style-name="P74">口試委員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所長勾選排序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名</text:p>
          </table:table-cell>
          <table:table-cell table:style-name="TableCell81">
            <text:p text:style-name="P82"><text:span text:style-name="T83">服務機關</text:span><text:span text:style-name="T84"><text:line-break/></text:span><text:span text:style-name="T85">請填全銜</text:span><text:span text:style-name="T86">（校+系）</text:span></text:p>
          </table:table-cell>
          <table:table-cell table:style-name="TableCell87">
            <text:p text:style-name="P88">現職</text:p>
          </table:table-cell>
          <table:table-cell table:style-name="TableCell89">
            <text:p text:style-name="P90">專長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國立臺灣師範大學<text:line-break/>□ 政治學研究所<text:line-break/>□ 東亞學系</text:p>
          </table:table-cell>
          <table:table-cell table:style-name="TableCell99">
            <text:p text:style-name="P100"><text:span text:style-name="T101"><draw:frame draw:z-index="251657728" draw:id="id0" draw:style-name="a0" draw:name="文字方塊 2" text:anchor-type="paragraph" svg:x="0.76736in" svg:y="0.07153in" svg:width="0.91806in" svg:height="0.34653in" style:rel-width="scale" style:rel-height="scale"><draw:text-box><text:p text:style-name="P102">指導教授</text:p></draw:text-box><svg:title/><svg:desc/></draw:frame></text:span><text:span text:style-name="T103">□</text:span><text:span text:style-name="T104"><text:s/>教授</text:span></text:p>
            <text:p text:style-name="P105">□<text:s/>副教授</text:p>
            <text:p text:style-name="P106"><text:span text:style-name="T107">□<text:s/></text:span><text:span text:style-name="T108">助理教授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<text:s/>同意</text:p>
            <text:p text:style-name="P113"><text:span text:style-name="T114">排序:</text:span><text:span text:style-name="T115"><text:s text:c="6"/>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<text:s/>教授/研究員</text:p>
            <text:p text:style-name="P125">□<text:s/>副教授/副研究員</text:p>
            <text:p text:style-name="P126">□<text:s/>助理教授/助研究員</text:p>
            <text:p text:style-name="P127"><text:span text:style-name="T128">□<text:s/></text:span><text:span text:style-name="T129">其他</text:span><text:span text:style-name="T130"><text:s text:c="15"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<text:s/></text:span><text:span text:style-name="T137">同</text:span><text:span text:style-name="T138"><text:s text:c="2"/></text:span><text:span text:style-name="T139">意</text:span><text:span text:style-name="T140">，</text:span><text:span text:style-name="T141">排序:</text:span><text:span text:style-name="T142"><text:s text:c="4"/></text:span></text:p>
            <text:p text:style-name="P143">□<text:s/>不同意</text:p>
            <text:p text:style-name="P144"><text:span text:style-name="T145">□</text:span><text:span text:style-name="T146"><text:s/></text:span><text:span text:style-name="T147">備</text:span><text:span text:style-name="T148"><text:s text:c="2"/></text:span><text:span text:style-name="T149">選</text:span>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<text:s/>教授/研究員</text:p>
            <text:p text:style-name="P159">□<text:s/>副教授/副研究員</text:p>
            <text:p text:style-name="P160">□<text:s/>助理教授/助研究員</text:p>
            <text:p text:style-name="P161"><text:span text:style-name="T162">□<text:s/></text:span><text:span text:style-name="T163">其他</text:span><text:span text:style-name="T164"><text:s text:c="15"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<text:s/></text:span><text:span text:style-name="T171">同</text:span><text:span text:style-name="T172"><text:s text:c="2"/></text:span><text:span text:style-name="T173">意</text:span><text:span text:style-name="T174">，</text:span><text:span text:style-name="T175">排序:</text:span><text:span text:style-name="T176"><text:s text:c="4"/></text:span></text:p>
            <text:p text:style-name="P177">□<text:s/>不同意</text:p>
            <text:p text:style-name="P178"><text:span text:style-name="T179">□</text:span><text:span text:style-name="T180"><text:s/></text:span><text:span text:style-name="T181">備</text:span><text:span text:style-name="T182"><text:s text:c="2"/></text:span><text:span text:style-name="T183">選</text:span>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<text:s/>教授/研究員</text:p>
            <text:p text:style-name="P193">□<text:s/>副教授/副研究員</text:p>
            <text:p text:style-name="P194">□<text:s/>助理教授/助研究員</text:p>
            <text:p text:style-name="P195"><text:span text:style-name="T196">□<text:s/></text:span><text:span text:style-name="T197">其他</text:span><text:span text:style-name="T198"><text:s text:c="15"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<text:s/></text:span><text:span text:style-name="T205">同</text:span><text:span text:style-name="T206"><text:s text:c="2"/></text:span><text:span text:style-name="T207">意</text:span><text:span text:style-name="T208">，</text:span><text:span text:style-name="T209">排序:</text:span><text:span text:style-name="T210"><text:s text:c="4"/></text:span></text:p>
            <text:p text:style-name="P211">□<text:s/>不同意</text:p>
            <text:p text:style-name="P212"><text:span text:style-name="T213">□</text:span><text:span text:style-name="T214"><text:s/></text:span><text:span text:style-name="T215">備</text:span><text:span text:style-name="T216"><text:s text:c="2"/></text:span><text:span text:style-name="T217">選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<text:s/>教授/研究員</text:p>
            <text:p text:style-name="P227">□<text:s/>副教授/副研究員</text:p>
            <text:p text:style-name="P228">□<text:s/>助理教授/助研究員</text:p>
            <text:p text:style-name="P229"><text:span text:style-name="T230">□<text:s/></text:span><text:span text:style-name="T231">其他</text:span><text:span text:style-name="T232"><text:s text:c="15"/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<text:s/></text:span><text:span text:style-name="T239">同</text:span><text:span text:style-name="T240"><text:s text:c="2"/></text:span><text:span text:style-name="T241">意</text:span><text:span text:style-name="T242">，</text:span><text:span text:style-name="T243">排序:</text:span><text:span text:style-name="T244"><text:s text:c="4"/></text:span></text:p>
            <text:p text:style-name="P245">□<text:s/>不同意</text:p>
            <text:p text:style-name="P246"><text:span text:style-name="T247">□</text:span><text:span text:style-name="T248"><text:s/></text:span><text:span text:style-name="T249">備</text:span><text:span text:style-name="T250"><text:s text:c="2"/></text:span><text:span text:style-name="T251">選</text:span>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<text:s/>教授/研究員</text:p>
            <text:p text:style-name="P261">□<text:s/>副教授/副研究員</text:p>
            <text:p text:style-name="P262">□<text:s/>助理教授/助研究員</text:p>
            <text:p text:style-name="P263"><text:span text:style-name="T264">□<text:s/></text:span><text:span text:style-name="T265">其他</text:span><text:span text:style-name="T266"><text:s text:c="15"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<text:s/></text:span><text:span text:style-name="T273">同</text:span><text:span text:style-name="T274"><text:s text:c="2"/></text:span><text:span text:style-name="T275">意</text:span><text:span text:style-name="T276">，</text:span><text:span text:style-name="T277">排序:</text:span><text:span text:style-name="T278"><text:s text:c="4"/></text:span></text:p>
            <text:p text:style-name="P279">□<text:s/>不同意</text:p>
            <text:p text:style-name="P280"><text:span text:style-name="T281">□</text:span><text:span text:style-name="T282"><text:s/></text:span><text:span text:style-name="T283">備</text:span><text:span text:style-name="T284"><text:s text:c="2"/></text:span><text:span text:style-name="T285">選</text:span>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<text:s/>教授/研究員</text:p>
            <text:p text:style-name="P295">□<text:s/>副教授/副研究員</text:p>
            <text:p text:style-name="P296">□<text:s/>助理教授/助研究員</text:p>
            <text:p text:style-name="P297"><text:span text:style-name="T298">□<text:s/></text:span><text:span text:style-name="T299">其他</text:span><text:span text:style-name="T300"><text:s text:c="15"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<text:s/></text:span><text:span text:style-name="T307">同</text:span><text:span text:style-name="T308"><text:s text:c="2"/></text:span><text:span text:style-name="T309">意</text:span><text:span text:style-name="T310">，</text:span><text:span text:style-name="T311">排序:</text:span><text:span text:style-name="T312"><text:s text:c="4"/></text:span></text:p>
            <text:p text:style-name="P313">□<text:s/>不同意</text:p>
            <text:p text:style-name="P314"><text:span text:style-name="T315">□</text:span><text:span text:style-name="T316"><text:s/></text:span><text:span text:style-name="T317">備</text:span><text:span text:style-name="T318"><text:s text:c="2"/></text:span><text:span text:style-name="T319">選</text:span></text:p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<text:s/>教授/研究員</text:p>
            <text:p text:style-name="P329">□<text:s/>副教授/副研究員</text:p>
            <text:p text:style-name="P330">□<text:s/>助理教授/助研究員</text:p>
            <text:p text:style-name="P331"><text:span text:style-name="T332">□<text:s/></text:span><text:span text:style-name="T333">其他</text:span><text:span text:style-name="T334"><text:s text:c="15"/>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同</text:span><text:span text:style-name="T342"><text:s text:c="2"/></text:span><text:span text:style-name="T343">意</text:span><text:span text:style-name="T344">，</text:span><text:span text:style-name="T345">排序:</text:span><text:span text:style-name="T346"><text:s text:c="4"/></text:span></text:p>
            <text:p text:style-name="P347">□<text:s/>不同意</text:p>
            <text:p text:style-name="P348"><text:span text:style-name="T349">□</text:span><text:span text:style-name="T350"><text:s/></text:span><text:span text:style-name="T351">備</text:span><text:span text:style-name="T352"><text:s text:c="2"/></text:span><text:span text:style-name="T353">選</text:span></text:p>
          </table:table-cell>
        </table:table-row>
      </table:table>
      <text:p text:style-name="P354"><text:span text:style-name="T355">指導教授：</text:span><text:span text:style-name="T356"><text:s text:c="16"/></text:span><text:span text:style-name="T357">（簽章）</text:span><text:span text:style-name="T358"><text:s text:c="15"/></text:span><text:span text:style-name="T359"><text:s/></text:span><text:span text:style-name="T360"><text:s/></text:span><text:span text:style-name="T361">（簽章）</text:span></text:p>
      <text:p text:style-name="P362"><text:s text:c="51"/><text:s text:c="8"/>申請日期： <text:s text:c="3"/>年 <text:s text:c="4"/>月 <text:s text:c="4"/>日</text:p>
      <text:p text:style-name="P363"><text:span text:style-name="T364">承辦人</text:span><text:span text:style-name="T365">：</text:span><text:span text:style-name="T366"><text:s text:c="11"/></text:span><text:span text:style-name="T367"><text:s text:c="2"/></text:span><text:span text:style-name="T368"><text:s text:c="3"/></text:span><text:span text:style-name="T369">（簽章）</text:span><text:span text:style-name="T370"><text:s text:c="2"/></text:span><text:span text:style-name="T371"><text:s text:c="2"/></text:span><text:span text:style-name="T372">所長</text:span><text:span text:style-name="T373">：</text:span><text:span text:style-name="T374"><text:s text:c="10"/></text:span><text:span text:style-name="T375"><text:s text:c="4"/></text:span><text:span text:style-name="T376"><text:s text:c="4"/></text:span><text:span text:style-name="T377">（簽</text:span><text:soft-page-break/><text:span text:style-name="T378">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※請務必於截止日期前將本表交回系辦公室，完成申請程序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Windows 使用者</dc:creator>
    <meta:creation-date>2019-09-10T03:33:00Z</meta:creation-date>
    <dc:date>2019-09-10T03:33:00Z</dc:date>
    <meta:print-date>2008-09-23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