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247cm" fo:margin-right="0cm" fo:text-indent="-4.247cm" style:auto-text-indent="false"/>
    </style:style>
    <style:style style:name="P3" style:family="paragraph" style:parent-style-name="Standard">
      <style:paragraph-properties fo:margin-left="4.498cm" fo:margin-right="0cm" fo:text-indent="-3.754cm" style:auto-text-indent="false"/>
    </style:style>
    <style:style style:name="P4" style:family="paragraph" style:parent-style-name="Standard">
      <style:paragraph-properties fo:margin-left="3.919cm" fo:margin-right="0cm" fo:text-indent="0.49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Heading_20_2" style:master-page-name="Standard">
      <style:paragraph-properties fo:line-height="100%" style:page-number="auto"/>
    </style:style>
    <style:style style:name="P6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9" style:family="paragraph" style:parent-style-name="Default_20_Text">
      <style:paragraph-properties fo:line-height="150%"/>
    </style:style>
    <style:style style:name="P10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Default_20_Text">
      <style:paragraph-properties style:line-height-at-least="0.635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Default_20_Text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Default_20_Text">
      <style:paragraph-properties style:line-height-at-least="0.635cm"/>
      <style:text-properties style:font-name="標楷體" style:font-name-asian="標楷體" style:font-name-complex="標楷體"/>
    </style:style>
    <style:style style:name="P19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 style:parent-style-name="Default_20_Text">
      <style:paragraph-properties fo:margin-top="0.423cm" fo:margin-bottom="0cm" fo:line-height="150%"/>
    </style:style>
    <style:style style:name="P21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國立臺灣師範大學</text:span><text:span text:style-name="T1">博</text:span><text:span text:style-name="T1">士論文通過簽名表</text:span></text:h>
      <text:p text:style-name="P20"><text:span text:style-name="T4">系所別：</text:span><text:span text:style-name="T4">政治學研究所</text:span><text:span text:style-name="T4"> </text:span></text:p>
      <text:p text:style-name="P9"><text:span text:style-name="T4">姓名： <text:s text:c="20"/>學號：</text:span></text:p>
      <text:p text:style-name="P2"><text:span text:style-name="T7">論文題目：(中文)</text:span> </text:p>
      <text:p text:style-name="P3"><text:span text:style-name="T7"><text:s text:c="8"/>(英文)</text:span> </text:p>
      <text:p text:style-name="P4"/>
      <text:p text:style-name="P10"/>
      <text:p text:style-name="P10">經審查合格，特予證明</text:p>
      <text:p text:style-name="P13"><text:s text:c="2"/></text:p>
      <text:p text:style-name="P12">論文口試委員</text:p>
      <text:p text:style-name="P18"/>
      <text:p text:style-name="P21"><text:span text:style-name="T7">○○○ </text:span><text:span text:style-name="T7">博士</text:span></text:p>
      <text:p text:style-name="P19"><text:span text:style-name="T6"><text:s text:c="4"/></text:span><text:span text:style-name="T10"><text:s text:c="18"/></text:span><text:span text:style-name="T7">文化大學教育學系教授</text:span></text:p>
      <text:p text:style-name="P14"/>
      <text:p text:style-name="P21"><text:span text:style-name="T7">謝登旺</text:span><text:span text:style-name="T7"> </text:span><text:span text:style-name="T7">博士</text:span></text:p>
      <text:p text:style-name="P19"><text:span text:style-name="T6"><text:s text:c="4"/></text:span><text:span text:style-name="T10"><text:s text:c="18"/></text:span><text:span text:style-name="T7">元智大學社會暨政策科學學系</text:span><text:span text:style-name="T6">教授</text:span></text:p>
      <text:p text:style-name="P14"><text:tab/></text:p>
      <text:p text:style-name="P21"><text:span text:style-name="T7">劉瀚宇</text:span><text:span text:style-name="T7"> </text:span><text:span text:style-name="T7">博士</text:span></text:p>
      <text:p text:style-name="P19"><text:span text:style-name="T6"><text:s text:c="4"/></text:span><text:span text:style-name="T10"><text:s text:c="18"/></text:span><text:span text:style-name="T7">國立臺北商業大學</text:span><text:span text:style-name="T6">國際商務學系教授</text:span></text:p>
      <text:p text:style-name="P15"/>
      <text:p text:style-name="P21"><text:span text:style-name="T7">陳文政</text:span><text:span text:style-name="T6"> 博士</text:span></text:p>
      <text:p text:style-name="P19"><text:span text:style-name="T6"><text:s text:c="4"/></text:span><text:span text:style-name="T10"><text:s text:c="18"/></text:span><text:span text:style-name="T7">國立臺灣師範大學政治學研究所教授</text:span></text:p>
      <text:p text:style-name="P16"><text:s text:c="22"/></text:p>
      <text:p text:style-name="P21"><text:span text:style-name="T7">黃城</text:span><text:span text:style-name="T7"> </text:span><text:span text:style-name="T7">博士</text:span></text:p>
      <text:p text:style-name="P19"><text:span text:style-name="T6"><text:s text:c="4"/></text:span><text:span text:style-name="T10"><text:s text:c="18"/></text:span><text:span text:style-name="T7">國立臺灣師範大學政治學研究所教授</text:span></text:p>
      <text:p text:style-name="P19"><text:span text:style-name="T6"><text:s text:c="22"/></text:span><text:span text:style-name="T6">論文指導教授</text:span></text:p>
      <text:p text:style-name="P17"/>
      <text:p text:style-name="P17"/>
      <text:p text:style-name="P7"/>
      <text:p text:style-name="P8"><text:span text:style-name="T6"><text:s text:c="10"/></text:span><text:span text:style-name="T6"><text:s text:c="5"/>系主任（所長）簽章：_____________________</text:span></text:p>
      <text:p text:style-name="P6"/>
      <text:p text:style-name="P1"><text:span text:style-name="T7">中</text:span><text:span text:style-name="T7"> </text:span><text:span text:style-name="T7">華</text:span><text:span text:style-name="T7"> </text:span><text:span text:style-name="T7">民</text:span><text:span text:style-name="T7"> </text:span><text:span text:style-name="T7">國</text:span><text:span text:style-name="T7"> <text:s text:c="7"/></text:span><text:span text:style-name="T7">年</text:span><text:span text:style-name="T7"> <text:s text:c="7"/></text:span><text:span text:style-name="T7">月 </text:span><text:span text:style-name="T7">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size="12pt" fo:language="en" fo:country="US" style:letter-kerning="true" style:font-name-asian="新細明體1" style:font-size-asian="12pt" style:language-asian="zh" style:country-asian="TW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24pt" style:font-weight-complex="bold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CG Times" style:letter-kerning="true" style:font-name-complex="CG Times"/>
    </style:style>
    <style:style style:name="頁尾_20_字元" style:display-name="頁尾 字元" style:family="text">
      <style:text-properties style:font-name="CG Times" style:letter-kerning="true" style:font-name-complex="CG Times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工業教育學系博士論文考試通過簽名表</dc:title>
    <meta:initial-creator>hwahwa</meta:initial-creator>
    <meta:creation-date>2015-12-15T16:41:00</meta:creation-date>
    <dc:creator>User</dc:creator>
    <dc:date>2017-08-09T11:38:00</dc:date>
    <meta:print-date>2016-01-18T15:33:00</meta:print-date>
    <meta:editing-cycles>13</meta:editing-cycles>
    <meta:editing-duration>PT33M</meta:editing-duration>
    <meta:document-statistic meta:table-count="0" meta:image-count="0" meta:object-count="0" meta:page-count="1" meta:paragraph-count="23" meta:word-count="181" meta:character-count="437"/>
    <meta:generator>OpenOffice/4.1.4$Win32 OpenOffice.org_project/414m5$Build-9788</meta:generator>
  </office:meta>
</office:document-meta>
</file>